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000000200B56EC1ADCD7AE10F.png" manifest:media-type="image/png"/>
  <manifest:file-entry manifest:full-path="Pictures/100002010000013D0000019044A124D8BB339B7D.png" manifest:media-type="image/png"/>
  <manifest:file-entry manifest:full-path="Pictures/100002010000020000000200E5970819C57C23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AFdJjbTu24 1" svg:font-family="'YAFdJjbTu24 1', fb, auto"/>
    <style:font-face style:name="YAFdJuuBNyM 0" svg:font-family="'YAFdJuuBNyM 0', fb, auto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/>
      <style:text-properties fo:font-variant="normal" fo:text-transform="none" fo:color="#073066" loext:opacity="100%" style:font-name="YAFdJjbTu24 1" fo:font-style="normal" fo:font-weight="normal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officeooo:paragraph-rsid="000414b8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normal" officeooo:paragraph-rsid="0003a48d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cdb42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31123"/>
    </style:style>
    <style:style style:name="P10" style:family="paragraph" style:parent-style-name="Standard">
      <style:paragraph-properties fo:text-align="center" style:justify-single-word="false"/>
      <style:text-properties officeooo:rsid="003e0897" officeooo:paragraph-rsid="00431123"/>
    </style:style>
    <style:style style:name="P11" style:family="paragraph" style:parent-style-name="Standard">
      <style:text-properties officeooo:rsid="004c273a" officeooo:paragraph-rsid="004c273a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officeooo:paragraph-rsid="0006734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6cm" style:auto-text-indent="false" fo:background-color="transparent"/>
      <style:text-properties officeooo:paragraph-rsid="0032be34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6cm" style:auto-text-indent="false" fo:background-color="transparent"/>
      <style:text-properties officeooo:paragraph-rsid="002cdb4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6cm" style:auto-text-indent="false" fo:background-color="transparent"/>
      <style:text-properties officeooo:paragraph-rsid="005678f8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6cm" style:auto-text-indent="false" style:page-number="auto" fo:background-color="transparent"/>
      <style:text-properties officeooo:paragraph-rsid="00431123"/>
    </style:style>
    <style:style style:name="P17" style:family="paragraph" style:parent-style-name="Standard">
      <style:paragraph-properties fo:text-align="center" style:justify-single-word="false"/>
      <style:text-properties officeooo:rsid="00577c6d" officeooo:paragraph-rsid="00577c6d"/>
    </style:style>
    <style:style style:name="T1" style:family="text">
      <style:text-properties officeooo:rsid="0003a48d"/>
    </style:style>
    <style:style style:name="T2" style:family="text">
      <style:text-properties fo:font-size="10pt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size="10pt" officeooo:rsid="004e71c9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font-name="YAFdJjbTu24 1" fo:font-size="10pt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style:font-name="YAFdJjbTu24 1" fo:font-size="10pt" fo:font-style="normal" fo:font-weight="normal" officeooo:rsid="0003a48d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style:font-name="YAFdJjbTu24 1" fo:font-style="normal"/>
    </style:style>
    <style:style style:name="T8" style:family="text">
      <style:text-properties fo:font-variant="normal" fo:text-transform="none" style:font-name="YAFdJjbTu24 1" fo:font-style="normal" officeooo:rsid="0003a48d"/>
    </style:style>
    <style:style style:name="T9" style:family="text">
      <style:text-properties fo:font-variant="normal" fo:text-transform="none" fo:color="#000000" loext:opacity="100%" style:font-name="Liberation Serif" fo:font-size="12pt" fo:font-style="normal" fo:font-weight="normal" officeooo:rsid="005678f8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font-style="normal" fo:font-weight="normal" officeooo:rsid="00577c6d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font-style="normal" fo:font-weight="bold" officeooo:rsid="00523b4e" style:font-weight-asian="bold" style:font-weight-complex="bold"/>
    </style:style>
    <style:style style:name="T12" style:family="text">
      <style:text-properties fo:font-variant="normal" fo:text-transform="none" fo:color="#000000" loext:opacity="100%" style:font-name="Liberation Serif" fo:font-size="12pt" fo:font-style="normal" fo:font-weight="bold" officeooo:rsid="005678f8" style:font-weight-asian="bold" style:font-weight-complex="bold"/>
    </style:style>
    <style:style style:name="T13" style:family="text">
      <style:text-properties fo:font-variant="normal" fo:text-transform="none" fo:color="#000000" loext:opacity="100%" style:font-name="Liberation Serif" fo:font-size="12pt" fo:font-style="normal" fo:font-weight="bold" officeooo:rsid="00577c6d" style:font-weight-asian="bold" style:font-weight-complex="bold"/>
    </style:style>
    <style:style style:name="T14" style:family="text">
      <style:text-properties officeooo:rsid="001e9038"/>
    </style:style>
    <style:style style:name="T15" style:family="text">
      <style:text-properties officeooo:rsid="0006734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3e0897"/>
    </style:style>
    <style:style style:name="T18" style:family="text">
      <style:text-properties style:font-name="Liberation Serif" fo:font-weight="bold" style:font-weight-asian="bold" style:font-weight-complex="bold"/>
    </style:style>
    <style:style style:name="T19" style:family="text">
      <style:text-properties officeooo:rsid="00431123"/>
    </style:style>
    <style:style style:name="T20" style:family="text">
      <style:text-properties officeooo:rsid="004a550b"/>
    </style:style>
    <style:style style:name="T21" style:family="text">
      <style:text-properties officeooo:rsid="0053a93d"/>
    </style:style>
    <style:style style:name="T22" style:family="text">
      <style:text-properties officeooo:rsid="00577c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9">4</text:span><text:span text:style-name="T22">9</text:span><text:span text:style-name="T14"> </text:span>DE 2024</text:p>
      <text:p text:style-name="Standard"/>
      <text:p text:style-name="P8"/>
      <text:p text:style-name="P8">São João do Polêsine, <text:span text:style-name="T22">09 </text:span><text:span text:style-name="T21">de </text:span><text:span text:style-name="T22">dez</text:span><text:span text:style-name="T21">embro</text:span> de 2024.</text:p>
      <text:p text:style-name="Standard">A<text:span text:style-name="T20">o</text:span> Senhor</text:p>
      <text:p text:style-name="P11">Matione Sonego</text:p>
      <text:p text:style-name="Standard">Prefeito Municipal</text:p>
      <text:p text:style-name="Standard">São João do Polêsine – RS</text:p>
      <text:p text:style-name="Standard"/>
      <text:p text:style-name="P9"><text:span text:style-name="T18">Assunto: </text:span><text:span text:style-name="Strong_20_Emphasis"><text:span text:style-name="T13">Instalação de um redutor de velocidade em Ribeirão</text:span></text:span><text:span text:style-name="Strong_20_Emphasis"><text:span text:style-name="T12">.</text:span></text:span></text:p>
      <text:p text:style-name="P7"/>
      <text:p text:style-name="P13"><text:span text:style-name="T21">O</text:span><text:span text:style-name="T17"> vereador que abaixo subscreve</text:span>, <text:span text:style-name="T15">no uso de suas atribuições legais,</text:span> requer que seja concretizado o seguinte pedido de providências:</text:p>
      <text:p text:style-name="P16"><text:span text:style-name="T16">Que o Poder Executivo Municipal, através da secretaria competente </text:span><text:span text:style-name="Strong_20_Emphasis"><text:span text:style-name="T11">providencie </text:span></text:span><text:span text:style-name="Strong_20_Emphasis"><text:span text:style-name="T12">a </text:span></text:span><text:span text:style-name="Strong_20_Emphasis"><text:span text:style-name="T13">instalação de um redutor de velocidade na comunidade de Ribeirão, próximo à paróquia, no sentido Ribeirão – Vale Vêneto</text:span></text:span><text:span text:style-name="Strong_20_Emphasis"><text:span text:style-name="T12">.</text:span></text:span></text:p>
      <text:p text:style-name="P15"><text:span text:style-name="Strong_20_Emphasis"><text:span text:style-name="T9">O pedido se faz necessário pois </text:span></text:span><text:span text:style-name="Strong_20_Emphasis"><text:span text:style-name="T10">no local há circulação de </text:span></text:span><text:span text:style-name="Strong_20_Emphasis"><text:span text:style-name="T9">crianças, </text:span></text:span><text:span text:style-name="Strong_20_Emphasis"><text:span text:style-name="T10">pedestres, entrada para residências e para a paróquia da comunidade. Muitos veículos que ali circulam, transitam em altas velocidades, o que coloca em risco a segurança dos usuários da via pública.</text:span></text:span><text:span text:style-name="Strong_20_Emphasis"><text:span text:style-name="T9"> A </text:span></text:span><text:span text:style-name="Strong_20_Emphasis"><text:span text:style-name="T10">instalação do redutor de velocidades nesse trecho proporcionará mais segurança para as crianças e demais usuários.</text:span></text:span></text:p>
      <text:p text:style-name="P15"><text:span text:style-name="Strong_20_Emphasis"><text:span text:style-name="T9">Certo de sua compreensão, agradeço desde já.</text:span></text:span></text:p>
      <text:p text:style-name="P14">Atenciosamente,<text:line-break/></text:p>
      <text:p text:style-name="P12"/>
      <text:p text:style-name="Standard"/>
      <text:p text:style-name="P17">João Ernesto Dal Forno Vernier</text:p>
      <text:p text:style-name="P10">Vereador – <text:span text:style-name="T22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AFdJjbTu24 1" svg:font-family="'YAFdJjbTu24 1', fb, auto"/>
    <style:font-face style:name="YAFdJuuBNyM 0" svg:font-family="'YAFdJuuBNyM 0', fb, auto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MP3" style:family="paragraph" style:parent-style-name="Text_20_body">
      <style:paragraph-properties fo:margin-top="0cm" fo:margin-bottom="0cm" style:contextual-spacing="false"/>
      <style:text-properties fo:font-variant="normal" fo:text-transform="none" fo:color="#073066" loext:opacity="100%" style:font-name="YAFdJjbTu24 1" fo:font-style="normal" fo:font-weight="normal"/>
    </style:style>
    <style:style style:name="MP4" style:family="paragraph" style:parent-style-name="Text_20_body">
      <style:paragraph-properties fo:margin-top="0cm" fo:margin-bottom="0cm" style:contextual-spacing="false"/>
      <style:text-properties fo:color="#000000" loext:opacity="100%" officeooo:paragraph-rsid="000414b8"/>
    </style:style>
    <style:style style:name="MP5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normal" officeooo:paragraph-rsid="0003a48d" style:font-size-asian="10pt" style:font-weight-asian="normal" style:font-size-complex="10pt" style:font-weight-complex="normal"/>
    </style:style>
    <style:style style:name="MT1" style:family="text">
      <style:text-properties officeooo:rsid="0003a48d"/>
    </style:style>
    <style:style style:name="MT2" style:family="text">
      <style:text-properties fo:font-size="10pt" style:font-size-asian="10pt" style:font-weight-asian="normal" style:font-size-complex="10pt" style:font-weight-complex="normal"/>
    </style:style>
    <style:style style:name="MT3" style:family="text">
      <style:text-properties fo:color="#000000" loext:opacity="100%" fo:font-size="10pt" style:font-size-asian="10pt" style:font-weight-asian="normal" style:font-size-complex="10pt" style:font-weight-complex="normal"/>
    </style:style>
    <style:style style:name="MT4" style:family="text">
      <style:text-properties fo:color="#000000" loext:opacity="100%" fo:font-size="10pt" officeooo:rsid="004e71c9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style:font-name="YAFdJjbTu24 1" fo:font-size="10pt" fo:font-style="normal" fo:font-weight="normal" officeooo:rsid="0003a48d" style:font-size-asian="10pt" style:font-weight-asian="normal" style:font-size-complex="10pt" style:font-weight-complex="normal"/>
    </style:style>
    <style:style style:name="MT6" style:family="text">
      <style:text-properties fo:font-variant="normal" fo:text-transform="none" style:font-name="YAFdJjbTu24 1" fo:font-size="10pt" fo:font-style="normal" fo:font-weight="normal" style:font-size-asian="10pt" style:font-weight-asian="normal" style:font-size-complex="10pt" style:font-weight-complex="normal"/>
    </style:style>
    <style:style style:name="MT7" style:family="text">
      <style:text-properties fo:font-variant="normal" fo:text-transform="none" style:font-name="YAFdJjbTu24 1" fo:font-style="normal" officeooo:rsid="0003a48d"/>
    </style:style>
    <style:style style:name="MT8" style:family="text">
      <style:text-properties fo:font-variant="normal" fo:text-transform="none" style:font-name="YAFdJjbTu24 1" fo:font-style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34cm" fo:margin-bottom="0.1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8cm" fo:margin-left="0cm" fo:margin-right="0cm" fo:margin-bottom="0.499cm"/>
      </style:header-style>
      <style:footer-style>
        <style:header-footer-properties svg:height="2.3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722cm" svg:y="-2.122cm" svg:width="1.612cm" svg:height="2.034cm" draw:z-index="0"><draw:image xlink:href="Pictures/100002010000013D0000019044A124D8BB339B7D.png" xlink:type="simple" xlink:show="embed" xlink:actuate="onLoad" draw:mime-type="image/png"/></draw:frame>PODER LEGISLATIVO MUNICIPAL</text:p>
        <text:p text:style-name="MP1">CÂMARA MUNICIPAL DE VEREADORES</text:p>
        <text:p text:style-name="MP2">SÃO <text:span text:style-name="MT1">J</text:span>OÃO DO POLÊSINE/RS</text:p>
        <text:p text:style-name="Header"/>
      </style:header>
      <style:footer>
        <text:p text:style-name="MP3"><draw:frame draw:style-name="Mfr1" draw:name="Figura1" text:anchor-type="char" svg:x="-0.653cm" svg:y="-0.035cm" svg:width="1.36cm" svg:height="1.36cm" draw:z-index="1"><draw:image xlink:href="Pictures/100002010000020000000200E5970819C57C2320.png" xlink:type="simple" xlink:show="embed" xlink:actuate="onLoad" draw:mime-type="image/png"/></draw:frame><text:span text:style-name="MT2"><text:s text:c="7"/></text:span><text:span text:style-name="MT3">Rua </text:span><text:span text:style-name="MT4">Augusto Arnuti, 1168 </text:span><text:span text:style-name="MT3"><text:s text:c="26"/></text:span><draw:frame draw:style-name="Mfr1" draw:name="Figura3" text:anchor-type="char" svg:x="7.899cm" svg:y="-0.009cm" svg:width="1.529cm" svg:height="1.529cm" draw:z-index="2"><draw:image xlink:href="Pictures/100002010000020000000200B56EC1ADCD7AE10F.png" xlink:type="simple" xlink:show="embed" xlink:actuate="onLoad" draw:mime-type="image/png"/></draw:frame><text:span text:style-name="MT3"><text:s text:c="12"/>www.camarasaojoaodopolesine.rs.gov.br</text:span></text:p>
        <text:p text:style-name="MP4"><text:span text:style-name="MT5"><text:s text:c="7"/>S</text:span><text:span text:style-name="MT6">ão João do Polêsine <text:s text:c="45"/>camara@saojoaodopolesine.rs.gov.br</text:span></text:p>
        <text:p text:style-name="MP5"><text:span text:style-name="MT7"><text:s text:c="7"/>CEP 97230-000</text:span><text:span text:style-name="MT8"> <text:s text:c="54"/>Telefone e WhatsApp (55) 3269-140</text:span><text:span text:style-name="MT7">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9T14:15:16.039000000</dc:date>
    <meta:editing-duration>PT10H15M20S</meta:editing-duration>
    <meta:editing-cycles>50</meta:editing-cycles>
    <meta:generator>LibreOffice/7.1.0.3$Windows_X86_64 LibreOffice_project/f6099ecf3d29644b5008cc8f48f42f4a40986e4c</meta:generator>
    <meta:print-date>2024-11-11T08:48:03.885000000</meta:print-date>
    <meta:document-statistic meta:table-count="0" meta:image-count="3" meta:object-count="0" meta:page-count="1" meta:paragraph-count="20" meta:word-count="188" meta:character-count="1427" meta:non-whitespace-character-count="1097"/>
  </office:meta>
</office:document-meta>
</file>