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officeooo:rsid="00438ea5" officeooo:paragraph-rsid="00438ea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438ea5"/>
    </style:style>
    <style:style style:name="P6" style:family="paragraph" style:parent-style-name="Standard" style:master-page-name="">
      <loext:graphic-properties draw:fill="none"/>
      <style:paragraph-properties fo:margin-left="5.8cm" fo:margin-right="0cm" fo:line-height="100%" fo:text-indent="0cm" style:auto-text-indent="false" style:page-number="auto" fo:background-color="transparent"/>
      <style:text-properties style:font-name="Times New Roman" fo:font-weight="normal" officeooo:rsid="00438ea5" officeooo:paragraph-rsid="00438ea5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officeooo:rsid="004fb980" officeooo:paragraph-rsid="00639c6b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weight="bold" officeooo:rsid="005fa838" officeooo:paragraph-rsid="00639c6b" style:font-weight-asian="bold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1" fo:font-weight="bold" officeooo:rsid="0069a21a" officeooo:paragraph-rsid="0069a21a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rsid="004fb980" officeooo:paragraph-rsid="00639c6b" style:font-weight-asian="bold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officeooo:paragraph-rsid="0055e886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66fe5f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fo:background-color="transparent"/>
      <style:text-properties style:font-name="Times New Roman1" officeooo:paragraph-rsid="0066fe5f"/>
    </style:style>
    <style:style style:name="P14" style:family="paragraph" style:parent-style-name="Standard">
      <style:paragraph-properties fo:line-height="150%" fo:text-align="end" style:justify-single-word="false"/>
      <style:text-properties officeooo:paragraph-rsid="00438ea5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6cm" style:auto-text-indent="false" fo:background-color="transparent"/>
      <style:text-properties style:font-name="Times New Roman" officeooo:paragraph-rsid="0006734d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438ea5" officeooo:paragraph-rsid="004d9660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68e33e" officeooo:paragraph-rsid="0068e33e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rsid="004fb980" officeooo:paragraph-rsid="004fb980"/>
    </style:style>
    <style:style style:name="T1" style:family="text">
      <style:text-properties officeooo:rsid="005f4f5e"/>
    </style:style>
    <style:style style:name="T2" style:family="text">
      <style:text-properties officeooo:rsid="0069a21a"/>
    </style:style>
    <style:style style:name="T3" style:family="text">
      <style:text-properties officeooo:rsid="001e9038"/>
    </style:style>
    <style:style style:name="T4" style:family="text">
      <style:text-properties officeooo:rsid="00438ea5"/>
    </style:style>
    <style:style style:name="T5" style:family="text">
      <style:text-properties officeooo:rsid="004cc4ac"/>
    </style:style>
    <style:style style:name="T6" style:family="text">
      <style:text-properties fo:font-weight="bold" officeooo:rsid="00438ea5" style:font-weight-asian="bold" style:font-weight-complex="bold"/>
    </style:style>
    <style:style style:name="T7" style:family="text">
      <style:text-properties fo:font-weight="bold" officeooo:rsid="0043da45" style:font-weight-asian="bold" style:font-weight-complex="bold"/>
    </style:style>
    <style:style style:name="T8" style:family="text">
      <style:text-properties style:text-position="super 58%" fo:font-weight="bold" officeooo:rsid="004859d9" style:font-weight-asian="bold" style:font-weight-complex="bold"/>
    </style:style>
    <style:style style:name="T9" style:family="text">
      <style:text-properties style:font-name="Times New Roman1" officeooo:rsid="005fa83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66fe5f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69a21a"/>
    </style:style>
    <style:style style:name="T14" style:family="text">
      <style:text-properties style:font-name="Times New Roman" officeooo:rsid="004fb980"/>
    </style:style>
    <style:style style:name="T15" style:family="text">
      <style:text-properties style:font-name="Times New Roman" officeooo:rsid="003e0897"/>
    </style:style>
    <style:style style:name="T16" style:family="text">
      <style:text-properties style:font-name="Times New Roman" officeooo:rsid="004d9660"/>
    </style:style>
    <style:style style:name="T17" style:family="text">
      <style:text-properties officeooo:rsid="0068e33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EDIDO DE PROVIDÊNCIAS Nº <text:span text:style-name="T1">2</text:span><text:span text:style-name="T2">5</text:span><text:span text:style-name="T3">/</text:span><text:span text:style-name="T4">202</text:span><text:span text:style-name="T5">5</text:span></text:p>
      <text:p text:style-name="P3"/>
      <text:p text:style-name="P4"><text:tab/></text:p>
      <text:p text:style-name="P5"><text:span text:style-name="T4"><text:tab/>O Vereador que este subscreve requer que, após tramitação regimental, seja encaminhado ao Executivo Municipal o seguinte </text:span><text:span text:style-name="T6">Pedido </text:span><text:span text:style-name="T7">d</text:span><text:span text:style-name="T6">e Providências</text:span><text:span text:style-name="T8">1</text:span><text:span text:style-name="T6">:</text:span></text:p>
      <text:p text:style-name="P6"/>
      <text:p text:style-name="P7">Que <text:span text:style-name="T9">o Executivo Municipal, por meio da secretaria competente, realize:</text:span></text:p>
      <text:p text:style-name="P8"/>
      <text:list text:style-name="L1">
        <text:list-item>
          <text:p text:style-name="P9">Pintura das duas pontes na localidade de Ribeirão.</text:p>
        </text:list-item>
      </text:list>
      <text:p text:style-name="P10"/>
      <text:p text:style-name="P11"><text:span text:style-name="Strong_20_Emphasis"><text:span text:style-name="T10">JUSTIFICATIVA:</text:span></text:span></text:p>
      <text:p text:style-name="P12"><text:tab/>A comunidade de Ribeirão conta com duas pontes que desempenham papel essencial na mobilidade dos moradores. Atualmente, ambas apresentam desgaste visível em sua pintura, o que compromete não apenas a estética do espaço público, mas também a preservação da estrutura.</text:p>
      <text:p text:style-name="P12"><text:tab/>A pintura das pontes é uma medida preventiva de manutenção, pois contribui para a proteção contra infiltrações e deterioração causada pela ação do tempo e das intempéries. Além disso, a revitalização visual transmite sensação de cuidado e valorização da comunidade, fortalecendo o sentimento de pertencimento dos moradores e promovendo maior segurança aos que transitam diariamente pelo local.</text:p>
      <text:p text:style-name="P12"><text:tab/>Diante disso, solicita-se a adoção das providências necessárias para a pintura das duas pontes, garantindo a conservação do patrimônio público, a segurança da população e a melhoria da qualidade de vida na comunidade de Ribeirão.</text:p>
      <text:p text:style-name="P13">Agradeço a atenção e co<text:span text:style-name="T11">loco-me à disposição para eventuais esclarecimentos.</text:span></text:p>
      <text:p text:style-name="P14"><text:span text:style-name="T12">São João do Polêsine, </text:span><text:span text:style-name="T13">13</text:span><text:span text:style-name="T14"> </text:span><text:span text:style-name="T15">de </text:span><text:span text:style-name="T13">outubro</text:span><text:span text:style-name="T12"> de 202</text:span><text:span text:style-name="T16">5</text:span><text:span text:style-name="T12">.</text:span></text:p>
      <text:p text:style-name="P15"/>
      <text:p text:style-name="P15"/>
      <text:p text:style-name="P16">________________________</text:p>
      <text:p text:style-name="P17">João Vernier</text:p>
      <text:p text:style-name="P18">Vereador - <text:span text:style-name="T17">MD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M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" fo:font-style="normal" fo:font-weight="normal" officeooo:paragraph-rsid="00490e6c"/>
    </style:style>
    <style:style style:name="MP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0pt" fo:font-style="normal" fo:font-weight="bold" officeooo:paragraph-rsid="004a5c1f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0pt" fo:font-style="normal" fo:font-weight="bold" officeooo:rsid="004c028d" officeooo:paragraph-rsid="004a5c1f" style:font-size-asian="10pt" style:font-weight-asian="bold" style:font-size-complex="10pt" style:font-weight-complex="bold"/>
    </style:style>
    <style:style style:name="MT1" style:family="text">
      <style:text-properties fo:font-size="10pt" officeooo:rsid="004859d9" style:font-size-asian="10pt" style:font-weight-asian="normal" style:font-size-complex="10pt" style:font-weight-complex="normal"/>
    </style:style>
    <style:style style:name="MT2" style:family="text">
      <style:text-properties fo:font-size="10pt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026cm" fo:margin-bottom="0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/>
      </style:header-style>
      <style:footer-style>
        <style:header-footer-properties svg:height="4.83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2"><text:span text:style-name="MT1">1. Regimento Interno. </text:span><text:span text:style-name="MT2">Art. 165-A. Pedido de Providência é o requerimento proposto por Vereador para reparos urbanos, consertos de equipamentos públicos ou melhorias sociais na cidade e no interior do Município.</text:span></text:p>
            </table:table-cell>
          </table:table-row>
        </table:table>
        <text:p text:style-name="MP3"/>
        <text:p text:style-name="MP4"/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6T11:08:54.006505000</dc:date>
    <meta:editing-duration>P2DT10H57M15S</meta:editing-duration>
    <meta:editing-cycles>64</meta:editing-cycles>
    <meta:generator>LibreOffice/25.2.5.2$Windows_X86_64 LibreOffice_project/03d19516eb2e1dd5d4ccd751a0d6f35f35e08022</meta:generator>
    <meta:print-date>2025-10-06T11:07:44.518046500</meta:print-date>
    <meta:document-statistic meta:table-count="1" meta:image-count="0" meta:object-count="0" meta:page-count="1" meta:paragraph-count="15" meta:word-count="233" meta:character-count="1585" meta:non-whitespace-character-count="1362"/>
  </office:meta>
</office:document-meta>
</file>