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1" fo:font-size="10pt" fo:font-style="normal" fo:font-weight="bold" officeooo:paragraph-rsid="004a5c1f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1" fo:font-size="10pt" fo:font-style="normal" fo:font-weight="bold" officeooo:rsid="004c028d" officeooo:paragraph-rsid="004a5c1f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Times New Roman1" fo:font-style="normal" fo:font-weight="normal" officeooo:paragraph-rsid="00490e6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officeooo:rsid="004fb980" officeooo:paragraph-rsid="00639c6b" style:font-weight-asian="bold" style:font-weight-complex="bold"/>
    </style:style>
    <style:style style:name="P7" style:family="paragraph" style:parent-style-name="Standard">
      <style:text-properties style:font-name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Times New Roman1" officeooo:rsid="00438ea5" officeooo:paragraph-rsid="00438ea5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officeooo:paragraph-rsid="00438ea5"/>
    </style:style>
    <style:style style:name="P11" style:family="paragraph" style:parent-style-name="Standard">
      <style:paragraph-properties fo:text-align="center" style:justify-single-word="false"/>
      <style:text-properties style:font-name="Times New Roman1" officeooo:rsid="004fb980" officeooo:paragraph-rsid="004fb980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5fa838" officeooo:paragraph-rsid="00639c6b" style:font-weight-asian="bold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officeooo:paragraph-rsid="00438ea5"/>
    </style:style>
    <style:style style:name="P14" style:family="paragraph" style:parent-style-name="Standard" style:master-page-name="">
      <loext:graphic-properties draw:fill="none"/>
      <style:paragraph-properties fo:margin-left="5.8cm" fo:margin-right="0cm" fo:line-height="100%" fo:text-indent="0cm" style:auto-text-indent="false" style:page-number="auto" fo:background-color="transparent"/>
      <style:text-properties style:font-name="Times New Roman1" fo:font-weight="normal" officeooo:rsid="00438ea5" officeooo:paragraph-rsid="00438ea5" style:font-weight-asian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 fo:background-color="transparent"/>
      <style:text-properties style:font-name="Times New Roman" officeooo:paragraph-rsid="006c4b3b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6cm" style:auto-text-indent="false" fo:background-color="transparent"/>
      <style:text-properties style:font-name="Times New Roman1" officeooo:paragraph-rsid="0006734d"/>
    </style:style>
    <style:style style:name="P17" style:family="paragraph" style:parent-style-name="Text_20_body">
      <style:paragraph-properties fo:margin-top="0cm" fo:margin-bottom="0.198cm" style:contextual-spacing="false" fo:line-height="150%" fo:text-align="center" style:justify-single-word="false"/>
      <style:text-properties officeooo:paragraph-rsid="0055e886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fo:font-weight="bold" officeooo:rsid="0069a21a" officeooo:paragraph-rsid="0069a21a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1" officeooo:rsid="00438ea5" officeooo:paragraph-rsid="004d9660"/>
    </style:style>
    <style:style style:name="P20" style:family="paragraph" style:parent-style-name="Standard">
      <style:paragraph-properties fo:text-align="center" style:justify-single-word="false"/>
      <style:text-properties style:font-name="Times New Roman1" officeooo:rsid="006c7751" officeooo:paragraph-rsid="006c7751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6c7751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 style:page-number="auto" fo:background-color="transparent"/>
      <style:text-properties style:font-name="Times New Roman" officeooo:rsid="006c4b3b" officeooo:paragraph-rsid="006c4b3b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 style:page-number="auto" fo:background-color="transparent"/>
      <style:text-properties style:font-name="Times New Roman" officeooo:paragraph-rsid="006b99a8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 fo:background-color="transparent"/>
      <style:text-properties style:font-name="Times New Roman" officeooo:paragraph-rsid="006b99a8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 style:page-number="auto" fo:background-color="transparent"/>
      <style:text-properties style:font-name="Times New Roman" officeooo:paragraph-rsid="006c7751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 style:page-number="auto" fo:background-color="transparent"/>
      <style:text-properties style:font-name="Times New Roman" officeooo:paragraph-rsid="006b99a8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 style:page-number="auto" fo:background-color="transparent"/>
      <style:text-properties style:font-name="Times New Roman" officeooo:paragraph-rsid="006b99a8"/>
    </style:style>
    <style:style style:name="P28" style:family="paragraph" style:parent-style-name="Text_20_body">
      <style:paragraph-properties fo:margin-top="0cm" fo:margin-bottom="0.198cm" style:contextual-spacing="false" fo:line-height="150%" fo:text-align="center" style:justify-single-word="false"/>
      <style:text-properties officeooo:paragraph-rsid="0055e886"/>
    </style:style>
    <style:style style:name="T1" style:family="text">
      <style:text-properties fo:font-size="10pt" style:font-size-asian="10pt" style:font-weight-asian="normal" style:font-size-complex="10pt" style:font-weight-complex="normal"/>
    </style:style>
    <style:style style:name="T2" style:family="text">
      <style:text-properties fo:font-size="10pt" officeooo:rsid="004859d9" style:font-size-asian="10pt" style:font-weight-asian="normal" style:font-size-complex="10pt" style:font-weight-complex="normal"/>
    </style:style>
    <style:style style:name="T3" style:family="text">
      <style:text-properties officeooo:rsid="005f4f5e"/>
    </style:style>
    <style:style style:name="T4" style:family="text">
      <style:text-properties officeooo:rsid="001e9038"/>
    </style:style>
    <style:style style:name="T5" style:family="text">
      <style:text-properties officeooo:rsid="00438ea5"/>
    </style:style>
    <style:style style:name="T6" style:family="text">
      <style:text-properties officeooo:rsid="004cc4ac"/>
    </style:style>
    <style:style style:name="T7" style:family="text">
      <style:text-properties fo:font-weight="bold" officeooo:rsid="00438ea5" style:font-weight-asian="bold" style:font-weight-complex="bold"/>
    </style:style>
    <style:style style:name="T8" style:family="text">
      <style:text-properties fo:font-weight="bold" officeooo:rsid="0043da45" style:font-weight-asian="bold" style:font-weight-complex="bold"/>
    </style:style>
    <style:style style:name="T9" style:family="text">
      <style:text-properties style:text-position="super 58%" fo:font-weight="bold" officeooo:rsid="004859d9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5fa838"/>
    </style:style>
    <style:style style:name="T12" style:family="text">
      <style:text-properties style:font-name="Times New Roman" officeooo:rsid="006b99a8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66fe5f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officeooo:rsid="0069a21a"/>
    </style:style>
    <style:style style:name="T17" style:family="text">
      <style:text-properties style:font-name="Times New Roman1" officeooo:rsid="004fb980"/>
    </style:style>
    <style:style style:name="T18" style:family="text">
      <style:text-properties style:font-name="Times New Roman1" officeooo:rsid="003e0897"/>
    </style:style>
    <style:style style:name="T19" style:family="text">
      <style:text-properties style:font-name="Times New Roman1" officeooo:rsid="004d9660"/>
    </style:style>
    <style:style style:name="T20" style:family="text">
      <style:text-properties style:font-name="Times New Roman1" officeooo:rsid="006c4b3b"/>
    </style:style>
    <style:style style:name="T21" style:family="text">
      <style:text-properties style:font-name="Times New Roman1" officeooo:rsid="006c7751"/>
    </style:style>
    <style:style style:name="T22" style:family="text">
      <style:text-properties officeooo:rsid="0068e33e"/>
    </style:style>
    <style:style style:name="T23" style:family="text">
      <style:text-properties officeooo:rsid="006b99a8"/>
    </style:style>
    <style:style style:name="T24" style:family="text">
      <style:text-properties officeooo:rsid="006c4b3b"/>
    </style:style>
    <style:style style:name="T25" style:family="text">
      <style:text-properties officeooo:rsid="006c775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><text:span text:style-name="T24">P</text:span>EDIDO DE PROVIDÊNCIAS Nº <text:span text:style-name="T3">2</text:span><text:span text:style-name="T25">8</text:span><text:span text:style-name="T4">/</text:span><text:span text:style-name="T5">202</text:span><text:span text:style-name="T6">5</text:span></text:p>
      <text:p text:style-name="P7"/>
      <text:p text:style-name="P9"><text:tab/></text:p>
      <text:p text:style-name="P10"><text:span text:style-name="T5"><text:tab/>O Vereador que este subscreve requer que, após tramitação regimental, seja encaminhado ao Executivo Municipal o seguinte </text:span><text:span text:style-name="T7">Pedido </text:span><text:span text:style-name="T8">d</text:span><text:span text:style-name="T7">e Providências</text:span><text:span text:style-name="T9">1</text:span><text:span text:style-name="T7">:</text:span></text:p>
      <text:p text:style-name="P14"/>
      <text:p text:style-name="P6">Que <text:span text:style-name="T11">o Executivo Municipal, por meio da secretaria competente, realize:</text:span></text:p>
      <text:p text:style-name="P12"/>
      <text:list xml:id="list2210017674" text:style-name="L1">
        <text:list-item>
          <text:p text:style-name="P18"><text:span text:style-name="T12">Recolhimento de fios telefônicos em desuso no município de São João do Polêsine.</text:span></text:p>
        </text:list-item>
      </text:list>
      <text:p text:style-name="P17"><text:span text:style-name="Strong_20_Emphasis"><text:span text:style-name="T13"/></text:span></text:p>
      <text:p text:style-name="P17"><text:span text:style-name="Strong_20_Emphasis"><text:span text:style-name="T13">JUSTIFICATIVA:</text:span></text:span></text:p>
      <text:p text:style-name="P21"><text:tab/>Venho, através deste pedido de providências, solicitar ao executivo que providencie o recolhimento de fios telefônicos em desuso na área de abrangência do município de São João do Polêsine.</text:p>
      <text:p text:style-name="P25">Como é de conhecimento, o reparo da rede de telefonia fixa não está sendo executado pela empresa OI S/A, a qual encontra-se em recuperação judicial e tem abandonado a prestação de serviço de telefonia fixa no município.</text:p>
      <text:p text:style-name="P23">Grande parte dos fios encontram-se em desuso, muitos estão rompidos ou estão sustentados de forma provisória - conforme imagens em anexo. Além disso, os fios deteriorados causam prejuízo estético tanto na cidade quanto no interior.</text:p>
      <text:p text:style-name="P23">Nesse sentido, solicito que o executivo notifique a empresa responsável pela prestação de serviço, e que seja realizada a retirada imediata dos fios telefônicos em desuso pelo órgão competente.</text:p>
      <text:p text:style-name="P23">Ciente da compreensão a este pedido de providências, agradeço a atenção.</text:p>
      <text:p text:style-name="P24"/>
      <text:p text:style-name="P13"><text:span text:style-name="T15">São João do Polêsine, </text:span><text:span text:style-name="T21">10 de novembro</text:span><text:span text:style-name="T15"> de 202</text:span><text:span text:style-name="T19">5</text:span><text:span text:style-name="T15">.</text:span></text:p>
      <text:p text:style-name="P16"/>
      <text:p text:style-name="P19">________________________</text:p>
      <text:p text:style-name="P20">Rubens João Dotto</text:p>
      <text:p text:style-name="P11">Vereador - <text:span text:style-name="T22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Segoe UI1" style:font-family-asian="'Segoe UI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M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1" fo:font-size="10pt" fo:font-style="normal" fo:font-weight="bold" officeooo:paragraph-rsid="004a5c1f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1" fo:font-size="10pt" fo:font-style="normal" fo:font-weight="bold" officeooo:rsid="004c028d" officeooo:paragraph-rsid="004a5c1f" style:font-size-asian="10pt" style:font-weight-asian="bold" style:font-size-complex="10pt" style:font-weight-complex="bold"/>
    </style:style>
    <style:style style:name="MP4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Times New Roman1" fo:font-style="normal" fo:font-weight="normal" officeooo:paragraph-rsid="00490e6c"/>
    </style:style>
    <style:style style:name="MT1" style:family="text">
      <style:text-properties fo:font-size="10pt" officeooo:rsid="004859d9" style:font-size-asian="10pt" style:font-weight-asian="normal" style:font-size-complex="10pt" style:font-weight-complex="normal"/>
    </style:style>
    <style:style style:name="MT2" style:family="text">
      <style:text-properties fo:font-size="10pt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026cm" fo:margin-bottom="0.1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0.499cm"/>
      </style:header-style>
      <style:footer-style>
        <style:header-footer-properties svg:height="4.83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1" table:style-name="Tabela1">
          <table:table-column table:style-name="Tabela1.A"/>
          <table:table-row table:style-name="TableLine2317998877616">
            <table:table-cell table:style-name="Tabela1.A1" office:value-type="string">
              <text:p text:style-name="MP4"><text:span text:style-name="MT1">1. Regimento Interno. </text:span><text:span text:style-name="MT2">Art. 165-A. Pedido de Providência é o requerimento proposto por Vereador para reparos urbanos, consertos de equipamentos públicos ou melhorias sociais na cidade e no interior do Município.</text:span></text:p>
            </table:table-cell>
          </table:table-row>
        </table:table>
        <text:p text:style-name="MP2"/>
        <text:p text:style-name="MP3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6T10:20:11.633000000</dc:date>
    <meta:editing-duration>P2DT11H8M53S</meta:editing-duration>
    <meta:editing-cycles>66</meta:editing-cycles>
    <meta:generator>LibreOffice/7.1.0.3$Windows_X86_64 LibreOffice_project/f6099ecf3d29644b5008cc8f48f42f4a40986e4c</meta:generator>
    <meta:print-date>2025-10-06T11:07:44.518046500</meta:print-date>
    <meta:document-statistic meta:table-count="1" meta:image-count="0" meta:object-count="0" meta:page-count="1" meta:paragraph-count="16" meta:word-count="238" meta:character-count="1560" meta:non-whitespace-character-count="1335"/>
  </office:meta>
</office:document-meta>
</file>