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font-name="Times New Roman1" fo:font-size="10pt" fo:font-style="normal" fo:font-weight="bold" officeooo:paragraph-rsid="004a5c1f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font-name="Times New Roman1" fo:font-size="10pt" fo:font-style="normal" fo:font-weight="bold" officeooo:rsid="004c028d" officeooo:paragraph-rsid="004a5c1f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style:contextual-spacing="false"/>
      <style:text-properties fo:font-variant="normal" fo:text-transform="none" fo:color="#000000" loext:opacity="100%" style:font-name="Times New Roman1" fo:font-style="normal" fo:font-weight="normal" officeooo:paragraph-rsid="00490e6c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officeooo:rsid="004fb980" officeooo:paragraph-rsid="00639c6b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1" officeooo:rsid="00438ea5" officeooo:paragraph-rsid="004d9660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1" officeooo:rsid="006e7957" officeooo:paragraph-rsid="006e7957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1" officeooo:rsid="004fb980" officeooo:paragraph-rsid="004fb980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1" officeooo:paragraph-rsid="00438ea5"/>
    </style:style>
    <style:style style:name="P12" style:family="paragraph" style:parent-style-name="Standard">
      <style:paragraph-properties fo:line-height="100%" fo:text-align="end" style:justify-single-word="false"/>
      <style:text-properties officeooo:paragraph-rsid="00438ea5"/>
    </style:style>
    <style:style style:name="P13" style:family="paragraph" style:parent-style-name="Standard" style:master-page-name="">
      <loext:graphic-properties draw:fill="none"/>
      <style:paragraph-properties fo:margin-left="5.8cm" fo:margin-right="0cm" fo:line-height="100%" fo:text-indent="0cm" style:auto-text-indent="false" style:page-number="auto" fo:background-color="transparent"/>
      <style:text-properties style:font-name="Times New Roman1" fo:font-weight="normal" officeooo:rsid="00438ea5" officeooo:paragraph-rsid="00438ea5" style:font-weight-asian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2.6cm" style:auto-text-indent="false" fo:background-color="transparent"/>
      <style:text-properties style:font-name="Times New Roman1" officeooo:paragraph-rsid="0006734d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 style:page-number="auto" fo:background-color="transparent"/>
      <style:text-properties style:font-name="Times New Roman" officeooo:paragraph-rsid="006c7751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 style:page-number="auto" fo:background-color="transparent"/>
      <style:text-properties style:font-name="Times New Roman" officeooo:paragraph-rsid="006e7957"/>
    </style:style>
    <style:style style:name="P17" style:family="paragraph" style:parent-style-name="Text_20_body">
      <style:paragraph-properties fo:margin-top="0cm" fo:margin-bottom="0.198cm" style:contextual-spacing="false" fo:line-height="100%" fo:text-align="center" style:justify-single-word="false"/>
      <style:text-properties officeooo:paragraph-rsid="0055e886"/>
    </style:style>
    <style:style style:name="P18" style:family="paragraph" style:parent-style-name="Standard">
      <style:paragraph-properties fo:line-height="150%"/>
      <style:text-properties style:font-name="Times New Roman1" officeooo:paragraph-rsid="00438ea5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2.6cm" style:auto-text-indent="false" fo:background-color="transparent"/>
      <style:text-properties style:font-name="Times New Roman1" officeooo:paragraph-rsid="0006734d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6e7957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709da0"/>
    </style:style>
    <style:style style:name="P22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6e7957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 style:page-number="auto" fo:background-color="transparent"/>
      <style:text-properties style:font-name="Times New Roman" officeooo:paragraph-rsid="00709da0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 style:page-number="auto" fo:background-color="transparent"/>
      <style:text-properties style:font-name="Times New Roman" officeooo:paragraph-rsid="006e7957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 style:page-number="auto" fo:background-color="transparent"/>
      <style:text-properties style:font-name="Times New Roman" officeooo:paragraph-rsid="006e7957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 style:page-number="auto" fo:background-color="transparent"/>
      <style:text-properties style:font-name="Times New Roman" officeooo:paragraph-rsid="006e7957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 fo:background-color="transparent"/>
      <style:text-properties style:font-name="Times New Roman" officeooo:paragraph-rsid="006c7751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 style:page-number="auto" fo:background-color="transparent"/>
      <style:text-properties style:font-name="Times New Roman" officeooo:paragraph-rsid="006e7957"/>
    </style:style>
    <style:style style:name="T1" style:family="text">
      <style:text-properties fo:font-size="10pt" style:font-size-asian="10pt" style:font-weight-asian="normal" style:font-size-complex="10pt" style:font-weight-complex="normal"/>
    </style:style>
    <style:style style:name="T2" style:family="text">
      <style:text-properties fo:font-size="10pt" officeooo:rsid="004859d9" style:font-size-asian="10pt" style:font-weight-asian="normal" style:font-size-complex="10pt" style:font-weight-complex="normal"/>
    </style:style>
    <style:style style:name="T3" style:family="text">
      <style:text-properties officeooo:rsid="006c4b3b"/>
    </style:style>
    <style:style style:name="T4" style:family="text">
      <style:text-properties officeooo:rsid="001e9038"/>
    </style:style>
    <style:style style:name="T5" style:family="text">
      <style:text-properties officeooo:rsid="00438ea5"/>
    </style:style>
    <style:style style:name="T6" style:family="text">
      <style:text-properties officeooo:rsid="004cc4ac"/>
    </style:style>
    <style:style style:name="T7" style:family="text">
      <style:text-properties fo:font-weight="bold" officeooo:rsid="00438ea5" style:font-weight-asian="bold" style:font-weight-complex="bold"/>
    </style:style>
    <style:style style:name="T8" style:family="text">
      <style:text-properties fo:font-weight="bold" officeooo:rsid="0043da45" style:font-weight-asian="bold" style:font-weight-complex="bold"/>
    </style:style>
    <style:style style:name="T9" style:family="text">
      <style:text-properties style:text-position="super 58%" fo:font-weight="bold" officeooo:rsid="004859d9" style:font-weight-asian="bold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officeooo:rsid="005fa838"/>
    </style:style>
    <style:style style:name="T12" style:family="text">
      <style:text-properties style:font-name="Times New Roman" officeooo:rsid="006cc336"/>
    </style:style>
    <style:style style:name="T13" style:family="text">
      <style:text-properties style:font-name="Times New Roman" officeooo:rsid="006e7957"/>
    </style:style>
    <style:style style:name="T14" style:family="text">
      <style:text-properties style:font-name="Times New Roman" officeooo:rsid="00709da0"/>
    </style:style>
    <style:style style:name="T15" style:family="text">
      <style:text-properties style:font-name="Times New Roman" officeooo:rsid="006b99a8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officeooo:rsid="006c7751"/>
    </style:style>
    <style:style style:name="T19" style:family="text">
      <style:text-properties style:font-name="Times New Roman1" officeooo:rsid="004d9660"/>
    </style:style>
    <style:style style:name="T20" style:family="text">
      <style:text-properties style:font-name="Times New Roman1" officeooo:rsid="006e7957"/>
    </style:style>
    <style:style style:name="T21" style:family="text">
      <style:text-properties officeooo:rsid="006e7957"/>
    </style:style>
    <style:style style:name="T22" style:family="text">
      <style:text-properties officeooo:rsid="00709da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7"><text:span text:style-name="T3">P</text:span>EDIDO DE PROVIDÊNCIAS Nº <text:span text:style-name="T21">3</text:span><text:span text:style-name="T22">1</text:span><text:span text:style-name="T4">/</text:span><text:span text:style-name="T5">202</text:span><text:span text:style-name="T6">5</text:span></text:p>
      <text:p text:style-name="P18"><text:span text:style-name="T5"><text:tab/></text:span></text:p>
      <text:p text:style-name="P11"><text:span text:style-name="T5"><text:tab/>O Vereador que este subscreve requer que, após tramitação regimental, seja encaminhado ao Executivo Municipal o seguinte </text:span><text:span text:style-name="T7">Pedido </text:span><text:span text:style-name="T8">d</text:span><text:span text:style-name="T7">e Providências</text:span><text:span text:style-name="T9">1</text:span><text:span text:style-name="T7">:</text:span></text:p>
      <text:p text:style-name="P13"/>
      <text:p text:style-name="P6">Que <text:span text:style-name="T11">o Executivo Municipal, por meio da secretaria competen</text:span><text:span text:style-name="T12">te </text:span><text:span text:style-name="T13">realize</text:span><text:span text:style-name="T11"> </text:span><text:span text:style-name="T14">a </text:span><text:span text:style-name="T15">Instalação de câmeras de vídeomonitoramento em pontos estratégicos do distrito turístico de Vale Vêneto.</text:span></text:p>
      <text:p text:style-name="P17"><text:span text:style-name="Strong_20_Emphasis"><text:span text:style-name="T16"/></text:span></text:p>
      <text:p text:style-name="P17"><text:span text:style-name="Strong_20_Emphasis"><text:span text:style-name="T16">JUSTIFICATIVA:</text:span></text:span><text:span text:style-name="T10"><text:tab/></text:span></text:p>
      <text:p text:style-name="P20"><text:tab/>Venho, através deste pedido, solicitar ao Poder Executivo, a instalação de câmeras de</text:p>
      <text:p text:style-name="P21">vídeomonitoramento em pontos-chave do distrito turístico de Vale Vêneto. </text:p>
      <text:p text:style-name="P23">Como é de conhecimento, o distrito apresenta cinco estradas de acesso principal: Linha da Glória, VRS 823, Sanga das Pedras, Linha Santana e Estrada da Gruta.</text:p>
      <text:p text:style-name="P16">Nos últimos anos, houve um aumento considerável na circulação de veículos na localidade. A visibilidade do desenvolvimento turístico gera uma maior circulação de pessoas que visitam o local para desfrutar dos espaços, mas também, promove circulação de veículos suspeitos que colocam em risco a segurança dos moradores, principalmente estabelecimentos comerciais, residências mais afastadas e com poucos moradores. Além disso, é de suma importância que o poder público disponha de câmeras de vídeomonitoramento em algumas vias públicas para a elucidação de intercorrências, visto que nem sempre é possível obter imagens satisfatórias de sistemas de vídeomonitoramento de casas ou estabelecimentos privados.</text:p>
      <text:p text:style-name="P16">Nesse sentido, o projeto sugere que seja realizada a instalação de pelo menos 4 câmaras de videomonitoramento, em pontos estratégicos da localidade:</text:p>
      <text:list xml:id="list3960162179" text:style-name="L2">
        <text:list-item>
          <text:p text:style-name="P22">1 câmera instalada na Esquina da Sociedade Caravel, contemplando a entrada/saída pela Linha da Glória, VRS 823, Linha São Valentim e Linha Sanga das Pedras/Recanto Maestro</text:p>
        </text:list-item>
        <text:list-item>
          <text:p text:style-name="P22">1 câmera instalada na Esquina da VRS 823 com a Rua Paulo Bortoluzzi, contemplando a entrada/saída em direção à Linha Santana/Ribeirão </text:p>
        </text:list-item>
        <text:list-item>
          <text:p text:style-name="P22">1 câmera instalada na Esquina da Rua Irmã Jacinta Susin com a Rua Miliano Cielo, contemplando a entrada/saída em direção a Gruta Nossa Senhora de Lourdes/Silveira Martins</text:p>
        </text:list-item>
        <text:list-item>
          <text:p text:style-name="P22">1 câmera instalada na Praça Central de Vale Vêneto</text:p>
        </text:list-item>
      </text:list>
      <text:p text:style-name="P16">A instalação dos sistemas de monitoramento nesses pontos estratégicos possbilitará maior segurança aos moradores e visitantes que frequentam os espaços da comunidade.</text:p>
      <text:p text:style-name="P16">Ciente da importância do projeto para a Comunidade local, agradeço a atenção.</text:p>
      <text:p text:style-name="P27"/>
      <text:p text:style-name="P12"><text:span text:style-name="T17">São João do Polêsine, </text:span><text:span text:style-name="T20">24</text:span><text:span text:style-name="T18"> de novembro</text:span><text:span text:style-name="T17"> de 202</text:span><text:span text:style-name="T19">5</text:span><text:span text:style-name="T17">.</text:span></text:p>
      <text:p text:style-name="P14"/>
      <text:p text:style-name="P14"/>
      <text:p text:style-name="P8">________________________</text:p>
      <text:p text:style-name="P9">Rubens João Dotto</text:p>
      <text:p text:style-name="P10">Vereador - <text:span text:style-name="T21">MD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Segoe UI1" style:font-family-asian="'Segoe UI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M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MP2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font-name="Times New Roman1" fo:font-size="10pt" fo:font-style="normal" fo:font-weight="bold" officeooo:paragraph-rsid="004a5c1f" style:font-size-asian="10pt" style:font-weight-asian="bold" style:font-size-complex="10pt" style:font-weight-complex="bold"/>
    </style:style>
    <style:style style:name="MP3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font-name="Times New Roman1" fo:font-size="10pt" fo:font-style="normal" fo:font-weight="bold" officeooo:rsid="004c028d" officeooo:paragraph-rsid="004a5c1f" style:font-size-asian="10pt" style:font-weight-asian="bold" style:font-size-complex="10pt" style:font-weight-complex="bold"/>
    </style:style>
    <style:style style:name="MP4" style:family="paragraph" style:parent-style-name="Text_20_body">
      <style:paragraph-properties fo:margin-top="0cm" fo:margin-bottom="0cm" style:contextual-spacing="false"/>
      <style:text-properties fo:font-variant="normal" fo:text-transform="none" fo:color="#000000" loext:opacity="100%" style:font-name="Times New Roman1" fo:font-style="normal" fo:font-weight="normal" officeooo:paragraph-rsid="00490e6c"/>
    </style:style>
    <style:style style:name="MT1" style:family="text">
      <style:text-properties fo:font-size="10pt" officeooo:rsid="004859d9" style:font-size-asian="10pt" style:font-weight-asian="normal" style:font-size-complex="10pt" style:font-weight-complex="normal"/>
    </style:style>
    <style:style style:name="MT2" style:family="text">
      <style:text-properties fo:font-size="10pt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026cm" fo:margin-bottom="0.1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98cm" fo:margin-left="0cm" fo:margin-right="0cm" fo:margin-bottom="0.499cm"/>
      </style:header-style>
      <style:footer-style>
        <style:header-footer-properties svg:height="4.83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ela1" table:style-name="Tabela1">
          <table:table-column table:style-name="Tabela1.A"/>
          <table:table-row table:style-name="TableLine2826895729744">
            <table:table-cell table:style-name="Tabela1.A1" office:value-type="string">
              <text:p text:style-name="MP4"><text:span text:style-name="MT1">1. Regimento Interno. </text:span><text:span text:style-name="MT2">Art. 165-A. Pedido de Providência é o requerimento proposto por Vereador para reparos urbanos, consertos de equipamentos públicos ou melhorias sociais na cidade e no interior do Município.</text:span></text:p>
            </table:table-cell>
          </table:table-row>
        </table:table>
        <text:p text:style-name="MP2"/>
        <text:p text:style-name="MP3"/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24T08:16:36.932000000</dc:date>
    <meta:editing-duration>P2DT11H16M39S</meta:editing-duration>
    <meta:editing-cycles>69</meta:editing-cycles>
    <meta:generator>LibreOffice/7.1.0.3$Windows_X86_64 LibreOffice_project/f6099ecf3d29644b5008cc8f48f42f4a40986e4c</meta:generator>
    <meta:print-date>2025-11-24T08:12:17.569000000</meta:print-date>
    <meta:document-statistic meta:table-count="1" meta:image-count="0" meta:object-count="0" meta:page-count="1" meta:paragraph-count="21" meta:word-count="388" meta:character-count="2622" meta:non-whitespace-character-count="2252"/>
  </office:meta>
</office:document-meta>
</file>